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G G G G - Em7 Em7 C C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G G Em7 Em7 - Em D C G <text:s text:c="3"/>tro]</text:p>
      <text:p><text:s text:c="23"/>Em D C C <text:s text:c="2"/>(x5)</text:p>
      <text:p>If you <text:span text:style-name="Measure_20__23_1">don't</text:span> like my <text:span text:style-name="Measure_20__23_2">fi</text:span>re <text:s text:c="10"/>G G</text:p>
      <text:p>Then <text:span text:style-name="Measure_20__23_1">don't</text:span> come arou<text:span text:style-name="Measure_20__23_2">nd</text:span> <text:s text:c="13"/>G C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